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/>
    </style:style>
    <style:style style:name="P3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margin-left="2.223cm" fo:margin-right="0cm" fo:text-indent="-2.223cm" style:auto-text-indent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/>
    </style:style>
    <style:style style:name="P9" style:family="paragraph" style:parent-style-name="Standard" style:master-page-name="Standard">
      <style:paragraph-properties style:page-number="auto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0"/></text:p>
      <text:p text:style-name="P1"><text:tab/><text:tab/><text:tab/><text:tab/><text:tab/><text:tab/><text:tab/><text:tab/><text:tab/><text:tab/><text:tab/>„projekt”</text:p>
      <text:p text:style-name="P1"><text:tab/><text:tab/><text:tab/><text:tab/><text:tab/><text:tab/><text:tab/><text:tab/><text:tab/><text:tab/><text:tab/></text:p>
      <text:p text:style-name="P1"><text:s text:c="2"/><text:tab/><text:tab/><text:tab/><text:tab/> <text:s text:c="4"/>UCHWAŁA NR XXI/ <text:s text:c="4"/>/16 <text:s text:c="8"/></text:p>
      <text:p text:style-name="P1"><text:s text:c="50"/>RADY GMINY DOBRE</text:p>
      <text:p text:style-name="P1"><text:s text:c="44"/>z dnia <text:s text:c="26"/>2016 roku</text:p>
      <text:p text:style-name="P1"/>
      <text:p text:style-name="P8">w sprawie uchylenia Uchwały Nr V/ 41 /11 Rady Gminy Dobre <text:s/>z dnia </text:p>
      <text:p text:style-name="P8"><text:tab/>14 kwietnia 2011 roku <text:s/>w sprawie <text:span text:style-name="T4"><text:s/>wysokości ekwiwalentu pieniężnego dla członka ochotniczej straży pożarnej na terenie gminy Dobre .</text:span></text:p>
      <text:p text:style-name="P6"/>
      <text:p text:style-name="P6"/>
      <text:p text:style-name="P3"><text:tab/>Na podstawie art.18 ust.1 <text:s/>ustawy z dnia 8 marca 1990 roku o samorządzie gminnym (Dz. U. z 2016 roku poz. 446 z późn. zm.) Rada Gminy Dobre uchwala, co następuje:</text:p>
      <text:p text:style-name="P3"/>
      <text:p text:style-name="P3"/>
      <text:p text:style-name="P3"/>
      <text:p text:style-name="P7"><text:span text:style-name="T2">§ 1</text:span><text:span text:style-name="T1">.</text:span></text:p>
      <text:p text:style-name="P4"/>
      <text:p text:style-name="P5">Uchyla się Uchwałę Nr V/ 41/ 11 Rady Gminy Dobre <text:s/>z dnia 14 kwietnia </text:p>
      <text:p text:style-name="P5">2011 roku <text:s/>w sprawie<text:span text:style-name="T3"> </text:span>wysokości ekwiwalentu pieniężnego dla członka ochotniczej straży <text:s/>pożarnej na terenie gminy Dobre .</text:p>
      <text:p text:style-name="P2">§ 2.</text:p>
      <text:p text:style-name="P2"/>
      <text:p text:style-name="P3">Wykonanie uchwały powierza się Wójtowi Gminy Dobre.</text:p>
      <text:p text:style-name="P3"/>
      <text:p text:style-name="P2">§ 3.</text:p>
      <text:p text:style-name="P3"/>
      <text:p text:style-name="P6"><text:span text:style-name="T1">Uchwała wchodzi w życie z dniem podjęci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4S</meta:editing-duration>
    <meta:editing-cycles>6</meta:editing-cycles>
    <meta:generator>OpenOffice.org/3.3$Win32 OpenOffice.org_project/330m20$Build-9567</meta:generator>
    <dc:date>2016-11-08T07:11:32.79</dc:date>
    <meta:print-date>2016-11-08T07:11:29.01</meta:print-date>
    <meta:document-statistic meta:table-count="0" meta:image-count="0" meta:object-count="0" meta:page-count="1" meta:paragraph-count="16" meta:word-count="126" meta:character-count="921"/>
    <meta:user-defined meta:name="Info 1"/>
    <meta:user-defined meta:name="Info 2"/>
    <meta:user-defined meta:name="Info 3"/>
    <meta:user-defined meta:name="Info 4"/>
  </office:meta>
</office:document-meta>
</file>